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46"/></text:span><text:span text:style-name="T2">УТВЕРЖДАЮ</text:span></text:p>
      <text:p text:style-name="P1"><text:span text:style-name="T2"><text:s text:c="50"/>приказ № 27 от «01» февраля 2012г.</text:span></text:p>
      <text:p text:style-name="P1"><text:span text:style-name="T2"><text:s text:c="37"/>заведующий МБДОУ детский сад <text:s text:c="22"/></text:span></text:p>
      <text:p text:style-name="P2"><text:s text:c="52"/>комбинированного вида №1 «Семицветик»</text:p>
      <text:p text:style-name="P1"><text:span text:style-name="T2"><text:s text:c="51"/>____________ Г.С.Ивлиева</text:span></text:p>
      <text:p text:style-name="P2"><text:s text:c="25"/></text:p>
      <text:p text:style-name="P4">ПОЛОЖЕНИЕ</text:p>
      <text:p text:style-name="P4">о психолого-медико-педагогическом консилиуме </text:p>
      <text:p text:style-name="P4">МБДОУ детский сад комбинированного вида №1 «Семицветик»</text:p>
      <text:p text:style-name="P4"/>
      <text:p text:style-name="P4">1. Общие положения</text:p>
      <text:p text:style-name="P3"><text:tab/>1.1. Настоящее положение регулирует деятельность специалистов детского сада, объединяющихся для психолого-медико-педагогического сопровождения воспитанников с отклонениями в развитии и/или состояниями декомпенсации.</text:p>
      <text:p text:style-name="P3"><text:tab/>1.2. ПМПк создаётся на базе детского сада приказом заведующего при наличии соответствующих специалистов.</text:p>
      <text:p text:style-name="P5"><text:span text:style-name="T2"><text:tab/>1.3. Общее руководство ПМПк возлагается на заведующего детским садом. ПМПк в своей деятельности руководствуется Уставом детского сада, договором между детским садом и родителями воспитанника (законными представителями), <text:s/>договором между ПМПк и гПМПК (комиссией).</text:span></text:p>
      <text:p text:style-name="P3"><text:tab/>1.4. Контроль за деятельностью ПМПк осуществляется органами управления образования.</text:p>
      <text:p text:style-name="P5"><text:span text:style-name="T2"><text:tab/>1.5. Решение о реорганизации и ликвидации ПМПк принимается заведующим детским садом.</text:span></text:p>
      <text:p text:style-name="P3"/>
      <text:p text:style-name="P4">2. Цели и задачи ПМПк</text:p>
      <text:p text:style-name="P3"><text:tab/>2.1. Основной целью ПМПк является обеспечение диагностико-коррекционного психолого-медико-педагогического сопровождения воспитанников с отклонениями в развитии и/или состояниями декомпенсации, исходя из реальных возможностей детского сада и в соответствии со специальными образовательными потребностями, возрастными и индивидуальными особенностями, состоянием соматического и нервно-психического здоровья воспитанников.</text:p>
      <text:p text:style-name="P3"><text:tab/>2.2. Задачами ПМПк являются:</text:p>
      <text:p text:style-name="P3">- выявление и ранняя (с первых дней пребывания ребёнка в детском саду) диагностика отклонений в развитии и/или состояний декомпенсации;</text:p>
      <text:p text:style-name="P3">- профилактика физических, интеллектуальных и эмоциональных перегрузок и срывов;</text:p>
      <text:p text:style-name="P3">- выявление резервных возможностей развития;</text:p>
      <text:p text:style-name="P5"><text:span text:style-name="T2">- определение характера, продолжительности и эффективности специальной (коррекционной) помощи в рамках имеющихся в детском саду возможностей;</text:span></text:p>
      <text:p text:style-name="P3">- подготовка и ведение документации, отражающей актуальное развитие ребёнка, динамику его состояния, уровень образовательной успешности.</text:p>
      <text:p text:style-name="P3"/>
      <text:p text:style-name="P4">3. Состав и организация работы психолого-медико-педагогического консилиума</text:p>
      <text:p text:style-name="P3"><text:tab/>3.1. В состав ПМПк входят:</text:p>
      <text:p text:style-name="P5"><text:soft-page-break/><text:span text:style-name="T2">- заместитель заведующего (председатель консилиума);</text:span></text:p>
      <text:p text:style-name="P3">- воспитатель детского сада, представляющий ребёнка на ПМПк;</text:p>
      <text:p text:style-name="P3">- воспитатели детского сада с большим опытом работы;</text:p>
      <text:p text:style-name="P3">- педагог-психолог;</text:p>
      <text:p text:style-name="P3">- учитель-логопед;</text:p>
      <text:p text:style-name="P3">- медицинская сестра.</text:p>
      <text:p text:style-name="P5"><text:span text:style-name="T2"><text:tab/>3.2. Специалисты, включённые в состав ПМПк, выполняют работу в рамках основного рабочего времени, составляя индивидуальный план работы в соответствии с реальным запросом на обследование детей с отклонениями в развитии и/или состояниями декомпенсации.</text:span></text:p>
      <text:p text:style-name="P3"><text:tab/>Для консультации могут привлекаться и другие специалисты на условиях почасовой оплаты труда.</text:p>
      <text:p text:style-name="P5"><text:span text:style-name="T2"><text:tab/>3.3. Заседания ПМПк проводятся под руководством председателя. Председатель ПМПк ставит в известность родителей воспитанников (законных представителей) и специалистов ПМПк о необходимости обсуждения проблемы ребёнка и организует подготовку и проведение заседания ПМПк.</text:span></text:p>
      <text:p text:style-name="P3"><text:tab/>3.4. На период подготовки к ПМПк и последующей реализации рекомендаций ребёнку назначается ведущий специалист: воспитатель детского сада, педагог-психолог, учитель-логопед или другой специалист, проводящий коррекционно-развивающую работу. Ведущий специалист отслеживает динамику развития ребёнка и эффективность оказываемой ему помощи и выходит с инициативой повторных обсуждений на ПМПк.</text:p>
      <text:p text:style-name="P3"><text:tab/>3.5. Периодичность проведения ПМПк определяется реальным запросом детского сада на комплексное, всестороннее обсуждение проблем детей с отклонениями в развитии и/или состояниями декомпенсации (заседания ПМПк подразделяются на плановые и внеплановые).</text:p>
      <text:p text:style-name="P5"><text:span text:style-name="T2"><text:tab/></text:span><text:span text:style-name="T1">Плановые ПМПк</text:span><text:span text:style-name="T2"> проводятся не реже 1 раза в квартал и решают следующие задачи:</text:span></text:p>
      <text:p text:style-name="P3">- определение путей психолого-медико-педагогического сопровождения детей;</text:p>
      <text:p text:style-name="P3">- выработка согласованных решений по определению образовательного коррекционно-развивающего маршрута ребёнка;</text:p>
      <text:p text:style-name="P5"><text:span text:style-name="T2">- динамическая оценка состояния ребёнка и коррекция ранее намеченной программы.</text:span></text:p>
      <text:p text:style-name="P5"><text:span text:style-name="T2"><text:tab/></text:span><text:span text:style-name="T1">Внеплановые ПМПк </text:span><text:span text:style-name="T2">собираются по запросам специалистов, ведущих с данным ребёнком коррекционно-развивающую работу. Поводом для внепланового ПМПк является выяснение или возникновение новых обстоятельств, влияющих на развитие ребёнка.</text:span></text:p>
      <text:p text:style-name="P3"><text:tab/>Задачами внепланового ПМПк являются:</text:p>
      <text:p text:style-name="P3">- решение вопроса о принятии каких-либо необходимых экстренных мер по выявленным обстоятельствам;</text:p>
      <text:p text:style-name="P3">- изменение ранее проводимой коррекционно-развивающей программы: в случае её неэффективности.</text:p>
      <text:p text:style-name="P4"/>
      <text:p text:style-name="P4">4. Содержание работы ПМПк</text:p>
      <text:p text:style-name="P3"><text:tab/>4.1. Обследование ребёнка специалистами ПМПк осуществляется по инициативе родителей (законных представителей) или сотрудников детского сада с согласия родителей (законных представителей).</text:p>
      <text:p text:style-name="P5"><text:soft-page-break/><text:span text:style-name="T2"><text:tab/>4.2. Обследование проводится каждым специалистом ПМПк индивидуально с учётом реальной возрастной психофизической нагрузки на ребёнка. По данным обследования каждым специалистом составляется заключение и разрабатываются рекомендации.</text:span></text:p>
      <text:p text:style-name="P5"><text:span text:style-name="T2"><text:tab/>4.3. На заседании ПМПк обсуждаются результаты обследования ребёнка каждым специалистом, составляется коллегиальное заключение ПМПк. Коллегиальное заключение ПМПк содержит обобщённую характеристику структуры психофизического развития ребёнка (без указания диагноза) и программу специальной (коррекционной) помощи, обобщающую рекомендации специалистов; подписывается представителем и всеми членами ПМПк и заверяется печатью детского сада.</text:span></text:p>
      <text:p text:style-name="P5"><text:span text:style-name="T2"><text:tab/>4.4. Заключения специалистов, коллегиальное заключение ПМПк доводятся до сведения родителей воспитанников <text:s/>(законных представителей) в доступной для понимания форме, предложенные рекомендации реализуются только с их согласия.</text:span></text:p>
      <text:p text:style-name="P3"><text:tab/>4.5. При наличии показаний и с согласия родителей (законных представителей) медицинский работник, представляющий интересы ребёнка в детском саду, направляет ребёнка в лечебно-профилактические учреждения.</text:p>
      <text:p text:style-name="P5"><text:span text:style-name="T2"><text:tab/>4.6. Направление воспитанников с отклонениями в развитии и/или состояниями декомпенсации в ПМПК (комиссию) специалистами ПМПк осуществляется в следующих случаях:</text:span></text:p>
      <text:p text:style-name="P3">- при необходимости углубленной диагностики;</text:p>
      <text:p text:style-name="P3">- для уточнения и изменения ранее установленного диагноза с целью определения адекватных условий развития и воспитания;</text:p>
      <text:p text:style-name="P3">- при отсутствии в детском саду условий, адекватных индивидуальным особенностям ребёнка;</text:p>
      <text:p text:style-name="P3">- для разрешения спорных и конфликтных вопросов.</text:p>
      <text:p text:style-name="P3"><text:tab/>4.7. Направление в ПМПК (комиссию) воспитанников с отклонениями в развитии и/или состояниями декомпенсации осуществляется с согласия родителей (законных представителей).</text:p>
      <text:p text:style-name="P3"><text:tab/>При направлении в ПМПк копия коллегиального заключения ПМПк выдаётся родителям (законным представителям) на руки или направляется по почте. Копии заключений специалистов направляются только по почте или сопровождаются представителем ПМПк.</text:p>
      <text:p text:style-name="P5"><text:span text:style-name="T2"><text:tab/>В другие учреждения и организации заключение специалистов или коллегиальное заключение ПМПк могут направляться только по официальному запросу.</text:span></text:p>
      <text:p text:style-name="P3"><text:tab/>4.8. Председатель и специалисты, участвующие в работе ПМПк, несут ответственность за конфиденциальность информации о детях, проходивших обследование или находящихся на коррекционно-диагностическом обучении.</text:p>
      <text:p text:style-name="P3"/>
      <text:p text:style-name="P4">5. Общие обязанности специалистов ПМПк</text:p>
      <text:p text:style-name="P3"><text:tab/>5.1. Председатель консилиума:</text:p>
      <text:p text:style-name="P3">- организует работу специалистов ПМПк;</text:p>
      <text:p text:style-name="P3">- отвечает за качество работы специалистов по обследованию и составлению рекомендаций о формах образовательной деятельности и воспитания детей;</text:p>
      <text:p text:style-name="P3"><text:soft-page-break/>- организовывает мероприятия, проводимые с родителями, педагогами по проблемам детей с отклонениями в развитии;</text:p>
      <text:p text:style-name="P3">- отвечает за правильное и своевременное оформление необходимой документации по обследованию детей.</text:p>
      <text:p text:style-name="P3"><text:tab/>5.2. Специалисты ПМПк:</text:p>
      <text:p text:style-name="P3">- собирают сведения о ребёнке у педагогов, родителей;</text:p>
      <text:p text:style-name="P3">- изучают историю развития ребёнка;</text:p>
      <text:p text:style-name="P3">- изучают работы ребёнка (тетради, рисунки, поделки и т.д.);</text:p>
      <text:p text:style-name="P3">- проводят непосредственное обследование ребёнка;</text:p>
      <text:p text:style-name="P3">- проводят анализ материалов обследования;</text:p>
      <text:p text:style-name="P3">- вырабатывают рекомендации по обучению и воспитанию;</text:p>
      <text:p text:style-name="P3">- составляют индивидуальные программы развития ребёнка;</text:p>
      <text:p text:style-name="P5"><text:span text:style-name="T2">- обсуждают рекомендации с педагогами и родителями воспитанников (законными представителями);</text:span></text:p>
      <text:p text:style-name="P3">- составляют комплексный план оказания помощи ребёнку с указанием этапов и методов коррекционной работы.</text:p>
      <text:p text:style-name="P3"/>
      <text:p text:style-name="P4">6. Документация ПМПк</text:p>
      <text:p text:style-name="P3"><text:tab/>6.1. Список специалистов ПМПк.</text:p>
      <text:p text:style-name="P3"><text:tab/>6.2. Годовой план работы.</text:p>
      <text:p text:style-name="P3"><text:tab/>6.3. Тетрадь взаимосвязи ПМПк и ПМПК.</text:p>
      <text:p text:style-name="P3"><text:tab/>6.4. Журнал регистрации детей, посетивших ПМПк.</text:p>
      <text:p text:style-name="P3"><text:tab/>6.5. Карты развития ребёнка.</text:p>
      <text:p text:style-name="P3"><text:tab/>6.6. Журнал коллегиальных заседаний ПМПк.</text:p>
      <text:p text:style-name="P3"><text:tab/>6.7. Журнал регистрации архива ПМПк.</text:p>
      <text:p text:style-name="P5"><text:span text:style-name="T2"><text:tab/>6.8. Коллегиальное заключение ПМП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22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УТВЕРЖДАЮ</dc:title>
    <meta:initial-creator>user</meta:initial-creator>
    <meta:creation-date>2012-01-26T12:54:00</meta:creation-date>
    <dc:creator>Пользователь</dc:creator>
    <dc:date>2013-12-10T18:24:00</dc:date>
    <meta:editing-cycles>8</meta:editing-cycles>
    <meta:editing-duration>PT1H39M</meta:editing-duration>
    <meta:document-statistic meta:table-count="0" meta:image-count="0" meta:object-count="0" meta:page-count="4" meta:paragraph-count="84" meta:word-count="967" meta:character-count="8539"/>
    <meta:generator>OpenOffice/4.0.1$Win32 OpenOffice.org_project/401m5$Build-9714</meta:generator>
  </office:meta>
</office:document-meta>
</file>